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a844"/>
    </style:style>
    <style:style style:name="P2" style:family="paragraph" style:parent-style-name="Standard">
      <style:text-properties fo:language="oc" fo:country="FR" officeooo:rsid="001aa844" officeooo:paragraph-rsid="001aa844"/>
    </style:style>
    <style:style style:name="P3" style:family="paragraph" style:parent-style-name="Standard">
      <style:text-properties fo:language="oc" fo:country="FR" officeooo:paragraph-rsid="001aa844"/>
    </style:style>
    <style:style style:name="P4" style:family="paragraph" style:parent-style-name="Standard">
      <style:text-properties fo:language="oc" fo:country="FR" officeooo:rsid="001d09d1" officeooo:paragraph-rsid="001d09d1"/>
    </style:style>
    <style:style style:name="P5" style:family="paragraph" style:parent-style-name="Standard">
      <style:text-properties fo:language="oc" fo:country="FR" officeooo:rsid="001d09d1" officeooo:paragraph-rsid="001feb1e"/>
    </style:style>
    <style:style style:name="P6" style:family="paragraph" style:parent-style-name="Standard">
      <style:text-properties fo:language="oc" fo:country="FR" officeooo:rsid="001bad14" officeooo:paragraph-rsid="001bad14"/>
    </style:style>
    <style:style style:name="P7" style:family="paragraph" style:parent-style-name="Standard">
      <style:text-properties fo:language="oc" fo:country="FR" officeooo:paragraph-rsid="001d09d1"/>
    </style:style>
    <style:style style:name="P8" style:family="paragraph" style:parent-style-name="Standard">
      <style:text-properties fo:language="oc" fo:country="FR" officeooo:rsid="001feb1e" officeooo:paragraph-rsid="001feb1e"/>
    </style:style>
    <style:style style:name="P9" style:family="paragraph" style:parent-style-name="Standard">
      <style:text-properties officeooo:paragraph-rsid="001d09d1"/>
    </style:style>
    <style:style style:name="P10" style:family="paragraph" style:parent-style-name="Standard">
      <style:text-properties officeooo:paragraph-rsid="001feb1e"/>
    </style:style>
    <style:style style:name="P11" style:family="paragraph" style:parent-style-name="Heading_20_2">
      <style:text-properties fo:language="oc" fo:country="FR"/>
    </style:style>
    <style:style style:name="P12" style:family="paragraph" style:parent-style-name="Heading_20_2" style:list-style-name="">
      <style:text-properties fo:language="oc" fo:country="FR"/>
    </style:style>
    <style:style style:name="P13" style:family="paragraph" style:parent-style-name="Heading_20_2">
      <style:paragraph-properties fo:break-before="page"/>
      <style:text-properties fo:language="oc" fo:country="FR"/>
    </style:style>
    <style:style style:name="P14" style:family="paragraph" style:parent-style-name="Heading_20_2">
      <style:paragraph-properties fo:margin-top="0.051cm" fo:margin-bottom="0cm" style:contextual-spacing="false"/>
      <style:text-properties fo:font-size="14pt" style:font-size-asian="14pt" style:font-size-complex="14pt"/>
    </style:style>
    <style:style style:name="P15" style:family="paragraph" style:parent-style-name="Heading_20_3">
      <style:paragraph-properties fo:margin-top="0cm" fo:margin-bottom="0cm" style:contextual-spacing="false"/>
      <style:text-properties fo:font-size="13pt" style:font-size-asian="13pt" style:font-size-complex="13pt"/>
    </style:style>
    <style:style style:name="P16" style:family="paragraph" style:parent-style-name="Standard" style:list-style-name="L1">
      <style:text-properties officeooo:paragraph-rsid="001aa844"/>
    </style:style>
    <style:style style:name="P17" style:family="paragraph" style:parent-style-name="Standard" style:list-style-name="L1">
      <style:text-properties fo:language="oc" fo:country="FR" officeooo:rsid="001aa844" officeooo:paragraph-rsid="001aa844"/>
    </style:style>
    <style:style style:name="P18" style:family="paragraph" style:parent-style-name="Standard" style:list-style-name="L1">
      <style:text-properties fo:language="oc" fo:country="FR" officeooo:rsid="001aa844" officeooo:paragraph-rsid="001d09d1"/>
    </style:style>
    <style:style style:name="P19" style:family="paragraph" style:parent-style-name="Standard" style:list-style-name="L3">
      <style:text-properties fo:language="oc" fo:country="FR" officeooo:rsid="001aa844" officeooo:paragraph-rsid="001aa844"/>
    </style:style>
    <style:style style:name="P20" style:family="paragraph" style:parent-style-name="Standard" style:list-style-name="L1">
      <style:text-properties fo:language="oc" fo:country="FR" officeooo:paragraph-rsid="001aa844"/>
    </style:style>
    <style:style style:name="P21" style:family="paragraph" style:parent-style-name="Standard" style:list-style-name="L1">
      <style:text-properties fo:language="oc" fo:country="FR" officeooo:rsid="00215d75" officeooo:paragraph-rsid="00215d75"/>
    </style:style>
    <style:style style:name="P22" style:family="paragraph" style:parent-style-name="Standard">
      <style:text-properties fo:language="oc" fo:country="FR" fo:font-weight="bold" officeooo:rsid="001d09d1" officeooo:paragraph-rsid="001d09d1" style:font-weight-asian="bold" style:font-weight-complex="bold"/>
    </style:style>
    <style:style style:name="P23" style:family="paragraph" style:parent-style-name="Standard" style:list-style-name="L2">
      <style:text-properties fo:language="oc" fo:country="FR" officeooo:rsid="001d09d1" officeooo:paragraph-rsid="001d09d1"/>
    </style:style>
    <style:style style:name="P24" style:family="paragraph" style:parent-style-name="Standard" style:list-style-name="L3">
      <style:text-properties fo:language="oc" fo:country="FR" officeooo:rsid="001bad14" officeooo:paragraph-rsid="001aa844"/>
    </style:style>
    <style:style style:name="P25" style:family="paragraph" style:parent-style-name="Standard" style:list-style-name="L4">
      <style:text-properties fo:language="oc" fo:country="FR" officeooo:rsid="001bad14" officeooo:paragraph-rsid="001bad14"/>
    </style:style>
    <style:style style:name="P26" style:family="paragraph" style:parent-style-name="Standard" style:list-style-name="L4">
      <style:text-properties fo:language="oc" fo:country="FR" officeooo:paragraph-rsid="001bad14"/>
    </style:style>
    <style:style style:name="P27" style:family="paragraph" style:parent-style-name="Standard" style:list-style-name="L4">
      <style:text-properties fo:language="oc" fo:country="FR" officeooo:rsid="001ec944" officeooo:paragraph-rsid="001ec944"/>
    </style:style>
    <style:style style:name="P28" style:family="paragraph" style:parent-style-name="Standard">
      <style:text-properties fo:language="oc" fo:country="FR" officeooo:rsid="001ec944" officeooo:paragraph-rsid="001feb1e"/>
    </style:style>
    <style:style style:name="P29" style:family="paragraph" style:parent-style-name="Standard">
      <style:text-properties fo:language="oc" fo:country="FR" officeooo:rsid="001ec944" officeooo:paragraph-rsid="001ec944"/>
    </style:style>
    <style:style style:name="P30" style:family="paragraph" style:parent-style-name="Standard" style:list-style-name="L5">
      <style:text-properties fo:language="oc" fo:country="FR" officeooo:rsid="001feb1e" officeooo:paragraph-rsid="001feb1e"/>
    </style:style>
    <style:style style:name="P31" style:family="paragraph" style:parent-style-name="Standard">
      <style:text-properties fo:language="oc" fo:country="FR" officeooo:rsid="002026d5" officeooo:paragraph-rsid="002026d5"/>
    </style:style>
    <style:style style:name="P32" style:family="paragraph" style:parent-style-name="Standard" style:list-style-name="L5">
      <style:text-properties officeooo:rsid="001feb1e" officeooo:paragraph-rsid="001feb1e"/>
    </style:style>
    <style:style style:name="P33" style:family="paragraph" style:parent-style-name="Text_20_body">
      <style:text-properties fo:font-size="10.5pt" style:font-size-asian="10.5pt" style:font-size-complex="10.5pt"/>
    </style:style>
    <style:style style:name="P34" style:family="paragraph" style:parent-style-name="Text_20_body" style:list-style-name="L6">
      <style:text-properties fo:font-size="10.5pt" style:font-size-asian="10.5pt" style:font-size-complex="10.5pt"/>
    </style:style>
    <style:style style:name="P35" style:family="paragraph" style:parent-style-name="Text_20_body" style:list-style-name="L7">
      <style:text-properties fo:font-size="10.5pt" style:font-size-asian="10.5pt" style:font-size-complex="10.5pt"/>
    </style:style>
    <style:style style:name="P36" style:family="paragraph" style:parent-style-name="Text_20_body" style:list-style-name="L8">
      <style:text-properties fo:font-size="10.5pt" style:font-size-asian="10.5pt" style:font-size-complex="10.5pt"/>
    </style:style>
    <style:style style:name="P37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38" style:family="paragraph" style:parent-style-name="Text_20_body" style:list-style-name="L6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39" style:family="paragraph" style:parent-style-name="Text_20_body" style:list-style-name="L7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40" style:family="paragraph" style:parent-style-name="Text_20_body" style:list-style-name="L8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T1" style:family="text">
      <style:text-properties officeooo:rsid="001bad14"/>
    </style:style>
    <style:style style:name="T2" style:family="text">
      <style:text-properties officeooo:rsid="001d09d1"/>
    </style:style>
    <style:style style:name="T3" style:family="text">
      <style:text-properties fo:language="oc" fo:country="FR"/>
    </style:style>
    <style:style style:name="T4" style:family="text">
      <style:text-properties fo:language="oc" fo:country="FR" officeooo:rsid="001d09d1"/>
    </style:style>
    <style:style style:name="T5" style:family="text">
      <style:text-properties fo:language="oc" fo:country="FR" officeooo:rsid="001aa844"/>
    </style:style>
    <style:style style:name="T6" style:family="text">
      <style:text-properties fo:language="oc" fo:country="FR" officeooo:rsid="001ec944"/>
    </style:style>
    <style:style style:name="T7" style:family="text">
      <style:text-properties fo:language="oc" fo:country="FR" officeooo:rsid="001bad14"/>
    </style:style>
    <style:style style:name="T8" style:family="text">
      <style:text-properties fo:language="oc" fo:country="FR" officeooo:rsid="001feb1e"/>
    </style:style>
    <style:style style:name="T9" style:family="text">
      <style:text-properties fo:language="oc" fo:country="FR" officeooo:rsid="002026d5"/>
    </style:style>
    <style:style style:name="T10" style:family="text">
      <style:text-properties fo:language="oc" fo:country="FR" officeooo:rsid="00216eaf"/>
    </style:style>
    <style:style style:name="T11" style:family="text">
      <style:text-properties fo:language="oc" fo:country="FR" fo:font-weight="bold" officeooo:rsid="001aa844" style:font-weight-asian="bold" style:font-weight-complex="bold"/>
    </style:style>
    <style:style style:name="T12" style:family="text">
      <style:text-properties officeooo:rsid="001ec944"/>
    </style:style>
    <style:style style:name="T13" style:family="text">
      <style:text-properties style:font-name="Liberation Sans" fo:font-size="16.1000003814697pt" fo:font-weight="bold" officeooo:rsid="001ec944" style:font-name-asian="Microsoft YaHei" style:font-size-asian="16.1000003814697pt" style:font-weight-asian="bold" style:font-name-complex="Arial" style:font-size-complex="16.1000003814697pt" style:font-weight-complex="bold"/>
    </style:style>
    <style:style style:name="T14" style:family="text">
      <style:text-properties style:font-name="Liberation Sans" fo:font-size="16.1000003814697pt" fo:language="oc" fo:country="FR" fo:font-weight="bold" officeooo:rsid="00218a26" style:font-name-asian="Microsoft YaHei" style:font-size-asian="16.1000003814697pt" style:font-weight-asian="bold" style:font-name-complex="Arial" style:font-size-complex="16.1000003814697pt" style:font-weight-complex="bold"/>
    </style:style>
    <style:style style:name="T15" style:family="text">
      <style:text-properties officeooo:rsid="001feb1e"/>
    </style:style>
    <style:style style:name="T16" style:family="text">
      <style:text-properties officeooo:rsid="002026d5"/>
    </style:style>
    <style:style style:name="T17" style:family="text">
      <style:text-properties officeooo:rsid="00215d75"/>
    </style:style>
    <style:style style:name="T18" style:family="text">
      <style:text-properties officeooo:rsid="002426be"/>
    </style:style>
    <style:style style:name="T19" style:family="text">
      <style:text-properties officeooo:rsid="002613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ulet lactofermentat</text:h>
      <text:p text:style-name="P33">Se sap plan que la coseson destruís las vitaminas e oligo-elements dels aliments, lo mai es cuèch lo mens i a de vitaminas. Donc es bon per la santat de manjar qualques saladas a cada repais. Mas pendant l'ivèrn i a pas un fum de legums de manjar cruses. Carròtas, rafes, naves, naps, rafes negres, cogordas raspats amb d’espinacs e saladas d’ivèrn fan un bon plat crus mas es rapidament un aboriment per las papilhas.</text:p>
      <text:p text:style-name="P33">E mai, per exemple lo caulet es de mal digerir crus. Donc cossí far tornar la fantasia dins la sieta ?</text:p>
      <text:p text:style-name="P33">La lactfermentacion es una opcion per aportar de gost diferent e original a un plat. Evidentament, tot lo mond coneis la chocrota, mas l’avetz ja utilisada cruda amb de rasins secs e de tròces de poma ? Es plan bon vos pòdi dire.</text:p>
      <text:h text:style-name="P14" text:outline-level="2">Los avantatges de la lactofermentacion </text:h>
      <text:list xml:id="list3284771284" text:style-name="L6">
        <text:list-item>
          <text:p text:style-name="P38">Es un biais de conservar lo legum sens lo coire</text:p>
        </text:list-item>
        <text:list-item>
          <text:p text:style-name="P38">Es mai digèste e assimilable</text:p>
        </text:list-item>
        <text:list-item>
          <text:p text:style-name="P38">Dins los legums lactofermentats, i a mai d’enzimes, de vitaminas, e d’antioxidants que dins los legums cruses (per ieu aquò es extraordinari !)</text:p>
        </text:list-item>
        <text:list-item>
          <text:p text:style-name="P38">Es una sorga de probiotics</text:p>
        </text:list-item>
        <text:list-item>
          <text:p text:style-name="P38">Es bon pel transit intestinal</text:p>
        </text:list-item>
        <text:list-item>
          <text:p text:style-name="P34">Es rapid e simple de faire, gostós e sanitós</text:p>
        </text:list-item>
      </text:list>
      <text:p text:style-name="P33">Impossible de s'empoisonar, se la preparacion pudís ==&gt; pobèla...</text:p>
      <text:h text:style-name="P14" text:outline-level="2">Caulet chinés (pet-tsai) lactofermentat</text:h>
      <text:p text:style-name="P33">D'en premièr far l'aiga-sal : far bolhir un litre d’aiga, daissar refrescar e apondre 30 g de sal gròs.</text:p>
      <text:p text:style-name="P33">Esterilizar un bocal o dos. Vos cal elegir de bocals ont es possible de botar quicòm dedins per far un pes sus la preparacion (utilisi un bocal mai pichòt o un veire).</text:p>
      <text:h text:style-name="P15" text:outline-level="3">Ingredients</text:h>
      <text:list xml:id="list386214334" text:style-name="L7">
        <text:list-item>
          <text:p text:style-name="P39">1 caulet gròs</text:p>
        </text:list-item>
        <text:list-item>
          <text:p text:style-name="P39">4 cebas</text:p>
        </text:list-item>
        <text:list-item>
          <text:p text:style-name="P39">4 gossas d’alh</text:p>
        </text:list-item>
        <text:list-item>
          <text:p text:style-name="P35">1 culhieron de cafè de coriandre e una autra de romanin</text:p>
        </text:list-item>
      </text:list>
      <text:p text:style-name="P37"/>
      <text:list xml:id="list3386879653" text:style-name="L8">
        <text:list-item>
          <text:p text:style-name="P40">Raspar fin lo caulet amb la mandolina, botar dins un saladièr e cobrir d’aiga-sal, daissar una nuèch,</text:p>
        </text:list-item>
        <text:list-item>
          <text:p text:style-name="P40">lo lendeman amenudar las cebas e l’alh</text:p>
        </text:list-item>
        <text:list-item>
          <text:p text:style-name="P40">lavar lo caulet dins una passadoira per levar la sal, gardar un pauc d'aiga-sal</text:p>
        </text:list-item>
        <text:list-item>
          <text:p text:style-name="P40">mesclar tot dins lo saladièr</text:p>
        </text:list-item>
        <text:list-item>
          <text:p text:style-name="P40">botar dins un bocal en quichant fòrt per far sortir tot l’aire</text:p>
        </text:list-item>
        <text:list-item>
          <text:p text:style-name="P40">quand lo bocal es plen susvelhar que lo caulet es dejós son chuc, es possible d'apondre d'aiga-sal quand i a pas sufisament de chuc</text:p>
        </text:list-item>
        <text:list-item>
          <text:p text:style-name="P40">botar un bocal/veire comol d’aiga dessús</text:p>
        </text:list-item>
        <text:list-item>
          <text:p text:style-name="P40">daissar 1 jorn a temperatura ambienta, </text:p>
        </text:list-item>
        <text:list-item>
          <text:p text:style-name="P40">e finalament tapar lo bocal, </text:p>
        </text:list-item>
        <text:list-item>
          <text:p text:style-name="P36">daissar dins un cabinet al mens 15 jorns avant de tastar.</text:p>
        </text:list-item>
      </text:list>
      <text:p text:style-name="P33">Se mescla amb la salada o a despart sus la sieta, es necessari de s’acostumar al gost de la lactofermentacion que pòt semblar estranh a la debuta...</text:p>
      <text:p text:style-name="P33">Es possible de far de lactofermentacion amb de caulet frisat, caulet roge, bledaraba, carròtas, naves, cornissons ecò ecò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4:09:23.296000000</meta:creation-date>
    <dc:date>2022-02-28T10:06:37.475000000</dc:date>
    <meta:editing-duration>PT18M33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2" meta:word-count="459" meta:character-count="2496" meta:non-whitespace-character-count="2086"/>
  </office:meta>
</office:document-meta>
</file>